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390000004B3AF8E1D019F7B1D2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390000004B3AF8E1D019F7B1D2.gif" xlink:type="simple" xlink:show="embed" xlink:actuate="onLoad"/><svg:title>logo</svg:title><svg:desc>WebMobile:Bussola:GRAFICA:stemma_demo-01.jpg</svg:desc></draw:frame><text:bookmark-start text:name="_Toc472244495"/><text:span text:style-name="T1">Comune di Casaletto Vapri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3938842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901551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901551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901551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901551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