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390000004B3AF8E1D019F7B1D2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2079439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2079439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2079439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2079439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2079439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2079439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20794391" field:type="vnd.oasis.opendocument.field.FORMCHECKBOX"/><text:bookmark-end text:name="Controllo6"/><text:span text:style-name="T7"><text:s/></text:span><field:fieldmark-start text:name="__Fieldmark__112_72079439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2079439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2079439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2079439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2079439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2079439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207943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207943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207943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2079439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