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390000004B3AF8E1D019F7B1D2.gif" manifest:media-type="image/gif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0390000004B3AF8E1D019F7B1D2.gif" xlink:type="simple" xlink:show="embed" xlink:actuate="onLoad"/><svg:title>logo</svg:title><svg:desc>WebMobile:Bussola:GRAFICA:stemma_demo-01.jpg</svg:desc></draw:frame><text:span text:style-name="T1">Comune di Casaletto Vapr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Cremon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383683261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8" meta:non-whitespace-character-count="260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